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Ingetavstånd" style:master-page-name="MP0" style:family="paragraph">
      <style:paragraph-properties fo:break-before="page"/>
    </style:style>
  </office:automatic-styles>
  <office:body>
    <office:text text:use-soft-page-breaks="true">
      <text:p text:style-name="P1">Namn:</text:p>
      <text:p text:style-name="Ingetavstånd">Jag är aktiv i:</text:p>
      <text:p text:style-name="Ingetavstånd">Ålder:<text:s/></text:p>
      <text:p text:style-name="Ingetavstånd">Kamera:</text:p>
      <text:p text:style-name="Ingetavstånd">Hur länge har du fotat:</text:p>
      <text:p text:style-name="Ingetavstånd"/>
      <text:p text:style-name="Ingetavstånd">Vi säljer 4 bilder per ekipage för 100kr. 90% går till dig som fotograf och 10% går till oss. <text:s/>Även om vi höjer priserna kommer 90% ALLTID gå till dig. De 10% som hemsidan tjänar kommer investeras i eget domän, eventuella tröjor till våra fotografer mm.</text:p>
      <text:p text:style-name="Ingetavstånd"/>
      <text:p text:style-name="Ingetavstånd">Nedan lägger du in 6 olika bilder från olika ridpass mm. Det kan vara allt från tävlingar till du som har fotat en kompis träning. Du får inte skicka in bilder som du inte tagit själv även om de är tagna med din kamera. Vi vill heller inte ha bilder som du inte tagit med den kamera du tänker använda när du eventuellt jobbar som tävlingsfotograf hos o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Ingetavstånd" style:display-name="Inget avstånd" style:family="paragraph">
      <style:paragraph-properties fo:margin-bottom="0in" fo:line-height="100%"/>
      <style:text-properties fo:hyphenate="false"/>
    </style:style>
    <style:style style:name="Sidhuvud" style:display-name="Sidhuvud"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Sidhuvud"><draw:custom-shape svg:width="7.9625in" svg:height="0.91875in" draw:z-index="251663360" draw:id="id0" draw:style-name="a2" draw:transform="translate(-3.98125in -0.45937in) rotate(-5.49779) translate(2.99722in -0.03229in)" draw:name="PowerPlusWaterMarkObject11219952" text:anchor-type="paragraph"><svg:title/><svg:desc/><text:p text:style-name="a1" text:class-names="" text:cond-style-name=""><text:span text:style-name="a0" text:class-names="">Copyright TävlingsFotografern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elie</meta:initial-creator>
    <dc:creator>Emelie</dc:creator>
    <meta:creation-date>2013-07-26T09:24:00Z</meta:creation-date>
    <dc:date>2013-07-26T09:34:00Z</dc:date>
    <meta:template xlink:href="Normal" xlink:type="simple"/>
    <meta:editing-cycles>1</meta:editing-cycles>
    <meta:editing-duration>PT600S</meta:editing-duration>
    <meta:document-statistic meta:page-count="1" meta:paragraph-count="1" meta:word-count="106" meta:character-count="673" meta:row-count="4" meta:non-whitespace-character-count="568"/>
  </office:meta>
</office:document-meta>
</file>